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25" style:family="table-cell">
      <style:table-cell-properties fo:border-top="0.05pt solid #000000" fo:border-bottom="0.05pt solid #000000" style:vertical-align="middle"/>
    </style:style>
    <style:style style:name="29" style:family="table-cell">
      <style:table-cell-properties fo:border-top="0.05pt solid #000000" fo:border-right="0.05pt solid #000000" fo:border-bottom="0.05pt solid #000000" style:vertical-align="middle"/>
    </style:style>
    <!-- Table columns styles -->
    <style:style style:name="3401" style:family="table-column">
      <style:table-column-properties style:column-width="60mm"/>
    </style:style>
    <style:style style:name="5063" style:family="table-column">
      <style:table-column-properties style:column-width="89mm"/>
    </style:style>
    <style:style style:name="5064" style:family="table-column">
      <style:table-column-properties style:column-width="8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27" style:family="table">
      <style:table-properties style:width="179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9 декабря 2015 г. N 1387
"О порядке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"</text:h>
      <text:p text:style-name="s1"/>
      <text:p text:style-name="s1">В соответствии с <text:a xlink:type="simple" xlink:href="http://garant.admlr.lipetsk.ru/document/redirect/71129190/1011">Федеральным законом</text:a>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Правительство Российской Федерации постановляет:</text:p>
      <text:p text:style-name="s1"><text:bookmark text:name="anchor1"/>1. Утвердить прилагаемые:</text:p>
      <text:p text:style-name="s1"><text:a xlink:type="simple" xlink:href="#anchor1000">Правила</text:a>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;</text:p>
      <text:p text:style-name="s1"><text:a xlink:type="simple" xlink:href="#anchor2000">форму</text:a>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.</text:p>
      <text:p text:style-name="s1"><text:bookmark text:name="anchor2"/>2. Настоящее постановление вступает в силу с 1 января 201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Правила
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
(утв. <text:a xlink:type="simple" xlink:href="#anchor0">постановлением</text:a> Правительства РФ от 19 декабря 2015 г. N 1387)</text:h>
      <text:p text:style-name="s1"/>
      <text:p text:style-name="s1"><text:bookmark text:name="anchor1001"/>1. Настоящие Правила применяются в случае, если решение о реализации проекта государственно-частного партнерства, проекта муниципально-частного партнерства (далее - проект) принято на основании предложения о реализации проекта, подготовленного лицом, которое в соответствии с <text:a xlink:type="simple" xlink:href="http://garant.admlr.lipetsk.ru/document/redirect/71129190/5">Федеральным законом</text:a>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(далее - Федеральный закон) может быть частным партнером (далее - инициатор проекта), и определяют порядок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 (далее соответственно - конкурс, соглашение) иными лицами.</text:p>
      <text:p text:style-name="s1"><text:bookmark text:name="anchor1002"/>2. В течение 45 дней с момента размещения публичным партнером предложения о реализации проекта на <text:a xlink:type="simple" xlink:href="http://www.torgi.gov.ru">официальном сайте</text:a> Российской Федерации в информационно-телекоммуникационной сети "Интернет" (далее - сеть "Интернет") для размещения информации о проведении торгов, определенном Правительством Российской Федерации, иные лица, выступающие с инициативой участвовать в конкурсе и соответствующие требованиям, предъявляемым <text:a xlink:type="simple" xlink:href="http://garant.admlr.lipetsk.ru/document/redirect/71129190/508">Федеральным законом</text:a> к частным партнерам, могут подать заявление (в письменной форме) о намерении участвовать в конкурсе (далее соответственно - заявитель, заявление).</text:p>
      <text:p text:style-name="s1"><text:bookmark text:name="anchor1003"/>3. Заявление направляется почтовым отправлением с уведомлением о вручении либо доставляется публичному партнеру нарочным.</text:p>
      <text:p text:style-name="s1"><text:bookmark text:name="anchor1004"/>4. К заявлению прилагаются:</text:p>
      <text:p text:style-name="s1"><text:bookmark text:name="anchor1041"/>а) документы, подтверждающие соответствие заявителя требованиям, установленным <text:a xlink:type="simple" xlink:href="http://garant.admlr.lipetsk.ru/document/redirect/71129190/508">частью 8 статьи 5</text:a> Федерального закона;</text:p>
      <text:p text:style-name="s1"><text:bookmark text:name="anchor1042"/>б) выданная банком или иной кредитной организацией независимая гарантия (банковская гарантия) в объеме не менее чем 5 процентов прогнозируемого финансирования проекта.</text:p>
      <text:p text:style-name="s1"><text:bookmark text:name="anchor1005"/>5. Публичный партнер в срок, не превышающий 30 календарных дней со дня поступления заявления, рассматривает заявление и прилагаемые документы и принимает одно из следующих решений:</text:p>
      <text:p text:style-name="s1"><text:bookmark text:name="anchor1051"/>а) проведение конкурса;</text:p>
      <text:p text:style-name="s1"><text:bookmark text:name="anchor1052"/>б) заключение соглашения с инициатором проекта без проведения конкурса.</text:p>
      <text:p text:style-name="s1"><text:bookmark text:name="anchor1006"/>6. Решение о заключении соглашения с инициатором проекта без проведения конкурса должно быть мотивированным и принимается в случае, если в течение 45 дней с момента размещения решения о реализации проекта на <text:a xlink:type="simple" xlink:href="http://www.torgi.gov.ru">официальном сайте</text:a> Российской Федерации в сети "Интернет" для размещения информации о проведении торгов, определенном Правительством Российской Федерации, публичному партнеру не поступили от иных лиц заявления (в письменной форме) с приложением банковской гарантии, предусмотренной <text:a xlink:type="simple" xlink:href="#anchor1042">подпунктом "б" пункта 4</text:a> настоящих Правил, либо если заявления поступили от лиц, не соответствующих требованиям, предусмотренным <text:a xlink:type="simple" xlink:href="http://garant.admlr.lipetsk.ru/document/redirect/71129190/508">частью 8 статьи 5</text:a> Федерального закона.</text:p>
      <text:p text:style-name="s1"><text:bookmark text:name="anchor1007"/>7. В случае если заявление направлено после принятия публичным партнером решения о необходимости проведения конкурса на основании рассмотрения ранее поступивших заявлений, такое заявление по существу публичным партнером не рассматривается и заявитель информируется о проведении конкурса.</text:p>
      <text:p text:style-name="s1"><text:bookmark text:name="anchor1008"/>8. Публичный партнер в срок, не превышающий 5 дней со дня принятия одного из предусмотренных <text:a xlink:type="simple" xlink:href="#anchor1005">пунктом 5</text:a> настоящих Правил решений, направляет такое решение заявителю, размещает это решение и заявление на официальном сайте публичного партнера в сети "Интернет".</text:p>
      <text:p text:style-name="s1"><text:bookmark text:name="anchor1009"/>9. Решения, предусмотренные <text:a xlink:type="simple" xlink:href="#anchor1005">пунктом 5</text:a> настоящих Правил, могут быть обжалованы в порядке, установленном <text:a xlink:type="simple" xlink:href="http://garant.admlr.lipetsk.ru/document/redirect/70885220/4022">законодательством</text:a> Российской Федерации.</text:p>
      <text:p text:style-name="s1"/>
      <text:section text:style-name="s9" text:name="s9">
        <text:p text:style-name="s9header">ГАРАНТ:</text:p>
        <text:p text:style-name="s9"><text:bookmark text:name="anchor2000"/>См. данную <text:a xlink:type="simple" xlink:href="http://garant.admlr.lipetsk.ru/blob/redirect/57322295">форму</text:a> в редакторе MS-Word</text:p>
      </text:section>
      <text:h text:outline-level="1" text:style-name="s3">Форма
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
(утв. <text:a xlink:type="simple" xlink:href="#anchor0">постановлением</text:a> Правительства РФ от 19 декабря 2015 г. N 1387)</text:h>
      <text:p text:style-name="s1"/>
      <text:h text:outline-level="1" text:style-name="s3">Заявление
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<text:a xlink:type="simple" xlink:href="#anchor2101">*(1)</text:a></text:h>
      <text:p text:style-name="s1"/>
      <text:p text:style-name="s1_center_fi0">_______________________________________________________________________
лицо, выступающее с намерением участвовать в конкурсе на право заключения соглашения о государственно-частном партнерстве, соглашения о муниципально-частном партнерстве (далее - заявитель) (полное и сокращенное (при наличии) наименования заявителя)<text:a xlink:type="simple" xlink:href="#anchor2102">*(2)</text:a></text:p>
      <text:p text:style-name="s1"/>
      <text:p text:style-name="s1_center_fi0">_______________________________________________________________________
адрес (место нахождения), контактные данные (телефон, адрес электронной почты) заявителя</text:p>
      <text:p text:style-name="s1"/>
      <table:table table:name="10127" table:style-name="10127">
        <table:table-column table:style-name="5063"/>
        <table:table-column table:style-name="5064"/>
        <table:table-row>
          <table:table-cell table:style-name="29">
            <text:p text:style-name="s1_center_fi0">Сведения</text:p>
          </table:table-cell>
          <table:table-cell table:style-name="25">
            <text:p text:style-name="s1_center_fi0">Содержание сведен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 table:number-columns-spanned="2">
            <table:covered-table-cell/>
            <text:h text:outline-level="1" text:style-name="s3"><text:bookmark text:name="anchor201"/>I. Сведения, касающиеся решения о реализации проекта государственно-частного партнерства, проекта муниципально-частного партнерства 
(далее соответственно - решение, проект)</text:h>
          </table:table-cell>
        </table:table-row>
        <table:table-row>
          <table:table-cell table:style-name="0">
            <text:p text:style-name="s16_fi0"><text:bookmark text:name="anchor2001"/>1. Правовой акт об утверждении решения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 table:number-columns-spanned="2">
            <table:covered-table-cell/>
            <text:h text:outline-level="1" text:style-name="s3"><text:bookmark text:name="anchor202"/>II. Сведения о заявителе</text:h>
          </table:table-cell>
        </table:table-row>
        <table:table-row>
          <table:table-cell table:style-name="0">
            <text:p text:style-name="s16_fi0"><text:bookmark text:name="anchor2002"/>2. Сведения об отсутствии решения о ликвидации заявителя<text:a xlink:type="simple" xlink:href="#anchor2103">*(3)</text:a>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2003"/>3. Сведения об отсутствии определения суда о возбуждении производства по делу о банкротстве в отношении заявителя<text:a xlink:type="simple" xlink:href="#anchor2103">*(3)</text:a>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2004"/>4. Сведения о наличии (отсутствии) административного наказания в виде административного приостановления деятельности заявител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<text:bookmark text:name="anchor2005"/>5. Сведения о наличии (отсутствии) необходимых в соответствии с <text:a xlink:type="simple" xlink:href="http://garant.admlr.lipetsk.ru/document/redirect/12185475/12">законодательством</text:a> Российской Федерации лицензий на осуществление отдельных видов деятельности, свидетельств о допуске саморегулируемых организаций к выполнению работ, предусмотренных решением, и иных разрешений, необходимых для реализации соглашения о государственно-частном партнерстве, соглашения о муниципально-частном партнерстве<text:a xlink:type="simple" xlink:href="#anchor2103">*(3)</text:a>, <text:a xlink:type="simple" xlink:href="#anchor2104">*(4)</text:a>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6_fi0">6. Сведения о наличии (отсутствии) недоимки по налогам, сборам и иным обязательным платежам, задолженности по уплате процентов за использование бюджетных средств, пеней и штрафов, а также иных санкций<text:a xlink:type="simple" xlink:href="#anchor2105">*(5)</text:a></text:p>
          </table:table-cell>
          <table:table-cell table:style-name="0">
            <text:p text:style-name="s1"/>
          </table:table-cell>
        </table:table-row>
        <table:table-row>
          <table:table-cell table:style-name="0" table:number-columns-spanned="2">
            <table:covered-table-cell/>
            <text:h text:outline-level="1" text:style-name="s3"><text:bookmark text:name="anchor203"/>III. Сведения о предлагаемом порядке компенсации (в объеме, установленном решением) расходов лицу, которое подготовило предложение о реализации проекта, на основании которого принято решение</text:h>
          </table:table-cell>
        </table:table-row>
        <table:table-row>
          <table:table-cell table:style-name="0">
            <text:p text:style-name="s16_fi0"><text:bookmark text:name="anchor2006"/>7. Описание предлагаемого порядка компенсации затрат лицу, которое подготовило предложение о реализации проекта, на основании которого принято решение</text:p>
          </table:table-cell>
          <table:table-cell table:style-name="0">
            <text:p text:style-name="s1"/>
          </table:table-cell>
        </table:table-row>
      </table:table>
      <text:p text:style-name="s1"/>
      <text:p text:style-name="s16_fi0">_____________________________</text:p>
      <text:p text:style-name="s1"><text:bookmark text:name="anchor2101"/>*(1) Прилагается выданная заявителю банком или иной кредитной организацией независимая гарантия (банковская гарантия) в объеме не менее чем 5 процентов объема прогнозируемого финансирования проекта.</text:p>
      <text:p text:style-name="s1"><text:bookmark text:name="anchor2102"/>*(2) Прилагаются нотариально заверенные копии учредительных документов.</text:p>
      <text:p text:style-name="s1"><text:bookmark text:name="anchor2103"/>*(3) Прилагаются выписки из Единого государственного реестра юридических лиц.</text:p>
      <text:p text:style-name="s1"><text:bookmark text:name="anchor2104"/>*(4) Прилагаются необходимые в соответствии с <text:a xlink:type="simple" xlink:href="http://garant.admlr.lipetsk.ru/document/redirect/12185475/12">законодательством</text:a> Российской Федерации для реализации проекта лицензии на осуществление отдельных видов деятельности, свидетельства о допуске саморегулируемых организаций к выполнению работ и иные разрешения.</text:p>
      <text:section text:style-name="s9" text:name="s9">
        <text:p text:style-name="s9header">ГАРАНТ:</text:p>
        <text:p text:style-name="s9">Нумерация приводится в соответствии с источником</text:p>
      </text:section>
      <text:p text:style-name="s1"><text:bookmark text:name="anchor2105"/>*(4) Прилагаются справки налогового органа, территориального органа Пенсионного фонда Российской Федерации и территориального органа Фонда социального страхования Российской Федерации о состоянии расчетов принципала (плательщика сбора, налогового агента) по налогам, сборам и иным обязательным платежам в бюджеты бюджетной системы Российской Федерации, подтверждающие исполнение принципалом обязанности по уплате налогов, сборов, пеней, штрафов, процентов, отсутствие задолженности по уплате обязательных платежей, процентов за пользование бюджетными средствами, пеней и штрафов, а также иных санкц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9 декабря 2015 г. N 1387 "О порядке направления публичному па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